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nabij) Denekamperweg 21 in Geesteren: First Day of Summer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abij) Denekamperweg 21 in Geesteren</text:p>
            <text:p text:style-name="common-al">
            <text:span text:style-name="nadrukvet">Wat en wanneer?</text:span>
          </text:p>
            <text:p text:style-name="common-al">First Day of Summer Festival op 29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93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nabij) Denekamperweg 21 in Geesteren: First Day of Summer 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936</meta:user-defined>
    <meta:user-defined meta:name="OVERHEIDop.GmbID/DC.identifier">gmb-2019-8093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X 2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975.81 493993.81</meta:user-defined>
    <meta:user-defined meta:name="OVERHEIDop.versieInformatie"/>
  </office:meta>
</office:document-meta>
</file>