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Anne &amp; Max, Bakker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Terrasvergunning</text:p>
            <text:p text:style-name="common-al">Voor: Anne &amp; Max</text:p>
            <text:p text:style-name="common-al">Locatie: Bakkerstraat 50</text:p>
            <text:p text:style-name="common-al">Zaaknummer: 34218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93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3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3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terrasvergunning, Anne &amp; Max, Bakkerstraat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933</meta:user-defined>
    <meta:user-defined meta:name="OVERHEIDop.GmbID/DC.identifier">gmb-2019-8093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H 50</meta:user-defined>
    <meta:user-defined meta:name="OVERHEIDop.woonplaats">Arnhem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04 443584</meta:user-defined>
    <meta:user-defined meta:name="OVERHEIDop.versieInformatie"/>
  </office:meta>
</office:document-meta>
</file>