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Willem Santemastrjitte 2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Willem Santemastrjitte 28 OV20190218 het plaatsen van een dakkapel (datum verzending brief / besluit: 25-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Willem Santemastrjitte 28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32</meta:user-defined>
    <meta:user-defined meta:name="OVERHEIDop.GmbID/DC.identifier">gmb-2019-80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R 28</meta:user-defined>
    <meta:user-defined meta:name="OVERHEIDop.woonplaats">Scharnegoutum</meta:user-defined>
    <meta:user-defined meta:name="OVERHEIDop.straatnaam">Willem Sante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51 564263</meta:user-defined>
    <meta:user-defined meta:name="OVERHEIDop.versieInformatie"/>
  </office:meta>
</office:document-meta>
</file>