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gelpoelstraat 32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Vogelpoelstraat 32 in Geldrop</text:p>
            <text:p text:style-name="common-al">Datum ontvangst: 1 april 2019</text:p>
            <text:p text:style-name="common-al">Omschrijving: het plaatsen van een dakopbouw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190257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80930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930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930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Vogelpoelstraat 32 in Geldr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0930</meta:user-defined>
    <meta:user-defined meta:name="OVERHEIDop.GmbID/DC.identifier">gmb-2019-809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666TT 32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7849.41 382142.84</meta:user-defined>
    <meta:user-defined meta:name="OVERHEIDop.versieInformatie"/>
  </office:meta>
</office:document-meta>
</file>