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Erotica, Steen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Erotica </text:p>
            <text:p text:style-name="common-al">Locatie: Steenstraat 118</text:p>
            <text:p text:style-name="common-al">Zaaknummer: 34839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92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2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2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Erotica, Steenstraat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28</meta:user-defined>
    <meta:user-defined meta:name="OVERHEIDop.GmbID/DC.identifier">gmb-2019-809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P 118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03 444145</meta:user-defined>
    <meta:user-defined meta:name="OVERHEIDop.versieInformatie"/>
  </office:meta>
</office:document-meta>
</file>