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Vreelandseweg 30 in Nigtevecht in de periode van 25 maart tot en met 30 april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op het adres Vreelandseweg 30 in Nigtevecht in de periode van 25 maart tot en met 30 april 2019</text:p>
            <text:p text:style-name="common-al">Zaaknummer:Z/19/156409</text:p>
            <text:p text:style-name="common-al">Verzenddatum:28-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9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Vreelandseweg 30 in Nigtevecht in de periode van 25 maart tot en met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26</meta:user-defined>
    <meta:user-defined meta:name="OVERHEIDop.GmbID/DC.identifier">gmb-2019-80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PD 55</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395 475326</meta:user-defined>
    <meta:user-defined meta:name="OVERHEIDop.versieInformatie"/>
  </office:meta>
</office:document-meta>
</file>