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dhuisstraat 1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19 een besluit genomen op de aanvraag met zaaknummer O-2019-0032 voor een omgevingsvergunning voor het bouwen van een bijgebouw en het veranderen van een overkapping en het plaatsen van een schuttingop locatie Badhuisstraat 11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092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2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2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adhuisstraat 11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0925</meta:user-defined>
    <meta:user-defined meta:name="OVERHEIDop.GmbID/DC.identifier">gmb-2019-80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TN 11</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0009.6 474963.2</meta:user-defined>
    <meta:user-defined meta:name="OVERHEIDop.versieInformatie"/>
  </office:meta>
</office:document-meta>
</file>