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Cafe Aroma, Oostburgwal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Voor: Cafe Aroma</text:p>
            <text:p text:style-name="common-al">Betreft: overname lunchroom</text:p>
            <text:p text:style-name="common-al">Locatie: Oostburgwal 38</text:p>
            <text:p text:style-name="common-al">Zaaknummer: 34619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92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2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2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Cafe Aroma, Oostburgwal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24</meta:user-defined>
    <meta:user-defined meta:name="OVERHEIDop.GmbID/DC.identifier">gmb-2019-8092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CZ 42</meta:user-defined>
    <meta:user-defined meta:name="OVERHEIDop.woonplaats">Arnhem</meta:user-defined>
    <meta:user-defined meta:name="OVERHEIDop.straatnaam">Oostburgwa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946 440138</meta:user-defined>
    <meta:user-defined meta:name="OVERHEIDop.versieInformatie"/>
  </office:meta>
</office:document-meta>
</file>