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Legedyk 16 het aanbrengen van ouderwetse zonneluiken binnen een gemeentelijk beschermd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arnegoutum, Legedyk 16 OV20190130 het aanbrengen van ouderwetse zonneluiken binnen een gemeentelijk beschermd dorpsgezicht (datum verzending brief / besluit: 29-3-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92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2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2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arnegoutum, Legedyk 16 het aanbrengen van ouderwetse zonneluiken binnen een gemeentelijk beschermd dorpsgezi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922</meta:user-defined>
    <meta:user-defined meta:name="OVERHEIDop.GmbID/DC.identifier">gmb-2019-809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RM 16</meta:user-defined>
    <meta:user-defined meta:name="OVERHEIDop.woonplaats">Scharnegoutum</meta:user-defined>
    <meta:user-defined meta:name="OVERHEIDop.straatnaam">Lege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448 563782</meta:user-defined>
    <meta:user-defined meta:name="OVERHEIDop.versieInformatie"/>
  </office:meta>
</office:document-meta>
</file>