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het adres Breukelerwaard 2 in Breukelen in de periode van 29 maart tot en met 30 april 2019</text:p>
      <text:section text:name="zakelijke-mededeling_id1-3-2" text:style-name="zakelijke-mededeling">
        <text:section text:name="zakelijke-mededeling-tekst_id1-3-2-1" text:style-name="zakelijke-mededeling-tekst">
          <text:section text:name="tekst_id1-3-2-1-1" text:style-name="tekst">
            <text:p text:style-name="common-al">Ontheffing voor het verbranden van snoeihout is verleend op grond van art. 10.63 van de Wet Milieubeheer op het adres Breukelerwaard 2 in Breukelen in de periode van 29 maart tot en met 30 april 2019</text:p>
            <text:p text:style-name="common-al">Zaaknummer:Z/19/156666</text:p>
            <text:p text:style-name="common-al">Verzenddatum:28-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9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op het adres Breukelerwaard 2 in Breukelen in de periode van 29 maart tot en met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21</meta:user-defined>
    <meta:user-defined meta:name="OVERHEIDop.GmbID/DC.identifier">gmb-2019-80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E</meta:user-defined>
    <meta:user-defined meta:name="OVERHEIDop.woonplaats">Breukelen</meta:user-defined>
    <meta:user-defined meta:name="OVERHEIDop.straatnaam">Breukelerwaar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7242 465370</meta:user-defined>
    <meta:user-defined meta:name="OVERHEIDop.versieInformatie"/>
  </office:meta>
</office:document-meta>
</file>