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wee grondwaterbronnen met putbehuizingen en bijbehorende kabels en leidingen aanleggen ten behoeve van open bodemenergiesysteem | Van Leeuwenhoekkwartier Noord</text:p>
      <text:section text:name="zakelijke-mededeling_id1-3-2" text:style-name="zakelijke-mededeling">
        <text:section text:name="zakelijke-mededeling-tekst_id1-3-2-1" text:style-name="zakelijke-mededeling-tekst">
          <text:section text:name="tekst_id1-3-2-1-1" text:style-name="tekst">
            <text:p text:style-name="common-al">2611 AE | Van Leeuwenhoekkwartier Noord | bouw: twee grondwaterbronnen met putbehuizingen en bijbehorende kabels en leidingen aanleggen ten behoeve van open bodemenergiesysteem | 25-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2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wee grondwaterbronnen met putbehuizingen en bijbehorende kabels en leidingen aanleggen ten behoeve van open bodemenergiesysteem | Van Leeuwenhoekkwartier 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20</meta:user-defined>
    <meta:user-defined meta:name="OVERHEIDop.GmbID/DC.identifier">gmb-2019-8092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W 22</meta:user-defined>
    <meta:user-defined meta:name="OVERHEIDop.woonplaats">Delft</meta:user-defined>
    <meta:user-defined meta:name="OVERHEIDop.straatnaam">Van Leeuwenhoekpar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2 446856</meta:user-defined>
    <meta:user-defined meta:name="OVERHEIDop.versieInformatie"/>
  </office:meta>
</office:document-meta>
</file>