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38 het aanpassen van de voorgevel en het intern veranderen van het pand binnen het Rijks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38 OV20190125 het aanpassen van de voorgevel en het intern veranderen van het pand binnen het Rijksbeschermd stadsgezicht (datum verzending brief / besluit: 2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1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ruizebroederstraat 38 het aanpassen van de voorgevel en het intern veranderen van het pand binnen het Rijksbeschermd stadsg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19</meta:user-defined>
    <meta:user-defined meta:name="OVERHEIDop.GmbID/DC.identifier">gmb-2019-80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L 83</meta:user-defined>
    <meta:user-defined meta:name="OVERHEIDop.woonplaats">Sneek</meta:user-defined>
    <meta:user-defined meta:name="OVERHEIDop.straatnaam">Kruizebroe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77 560719</meta:user-defined>
    <meta:user-defined meta:name="OVERHEIDop.versieInformatie"/>
  </office:meta>
</office:document-meta>
</file>