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Bakkerij Asya, Hommelseweg 51-1 en 5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Voor: Bakkerij Asya</text:p>
            <text:p text:style-name="common-al">Locatie: Hommelseweg 51-1 en 53-3</text:p>
            <text:p text:style-name="common-al">Betreft: overname</text:p>
            <text:p text:style-name="common-al">Zaaknummer: 34449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91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1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1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Bakkerij Asya, Hommelseweg 51-1 en 53-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18</meta:user-defined>
    <meta:user-defined meta:name="OVERHEIDop.GmbID/DC.identifier">gmb-2019-809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B 51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03 444412</meta:user-defined>
    <meta:user-defined meta:name="OVERHEIDop.versieInformatie"/>
  </office:meta>
</office:document-meta>
</file>