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ellencircuit (met vrijmarkt), Prins Willem Alexanderplein,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2.</text:number>
                <text:p text:style-name="al">Op 22 maart 2019 (verzonden 22 maart 2019) een vergunning te verlenen aan het Oranjecomité Vaals voor het houden van een spellencircuit (met vrijmarkt) voor de schoolgaande jeugd op het Prins Willem Alexanderplein te Vaals op zaterdag 27 april 2019 (Koningsdag).</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09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ellencircuit (met vrijmarkt), Prins Willem Alexanderplein,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915</meta:user-defined>
    <meta:user-defined meta:name="OVERHEIDop.GmbID/DC.identifier">gmb-2019-80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Z 51</meta:user-defined>
    <meta:user-defined meta:name="OVERHEIDop.woonplaats">Vaals</meta:user-defined>
    <meta:user-defined meta:name="OVERHEIDop.straatnaam">Pr. Willem Alexanderplei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696 309367</meta:user-defined>
    <meta:user-defined meta:name="OVERHEIDop.versieInformatie"/>
  </office:meta>
</office:document-meta>
</file>