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úd 149 het renoveren van de achtergevel, het isoleren van het dak en het vervangen van de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úd 149 OV20190119 het renoveren van de achtergevel, het isoleren van het dak en het vervangen van de zonnepanelen (datum verzending brief / besluit: 28-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91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1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1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Súd 149 het renoveren van de achtergevel, het isoleren van het dak en het vervangen van de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14</meta:user-defined>
    <meta:user-defined meta:name="OVERHEIDop.GmbID/DC.identifier">gmb-2019-809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Z 149</meta:user-defined>
    <meta:user-defined meta:name="OVERHEIDop.woonplaats">Workum</meta:user-defined>
    <meta:user-defined meta:name="OVERHEIDop.straatnaam">Sú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379 554246</meta:user-defined>
    <meta:user-defined meta:name="OVERHEIDop.versieInformatie"/>
  </office:meta>
</office:document-meta>
</file>