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schuilstal, 22-3-2019 - perceel nabij Maasdijk 13, perceel:APT00 O 00527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091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1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1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schuilstal, 22-3-2019 - perceel nabij Maasdijk 13, perceel:APT00 O 00527,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913</meta:user-defined>
    <meta:user-defined meta:name="OVERHEIDop.GmbID/DC.identifier">gmb-2019-809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D 13</meta:user-defined>
    <meta:user-defined meta:name="OVERHEIDop.woonplaats">Appelter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045 427214</meta:user-defined>
    <meta:user-defined meta:name="OVERHEIDop.versieInformatie"/>
  </office:meta>
</office:document-meta>
</file>