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ilhoekweg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Zeilhoekweg 1 te Heusden  </text:p>
            <text:p text:style-name="common-al">het maken van een inrit en een kapvergunning  (02-04-2019)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090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90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ilhoekweg 1 te H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907</meta:user-defined>
    <meta:user-defined meta:name="OVERHEIDop.GmbID/DC.identifier">gmb-2019-80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RP 1</meta:user-defined>
    <meta:user-defined meta:name="OVERHEIDop.woonplaats">Heusden</meta:user-defined>
    <meta:user-defined meta:name="OVERHEIDop.straatnaam">Zeilhoekweg</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3264 377249</meta:user-defined>
    <meta:user-defined meta:name="OVERHEIDop.versieInformatie"/>
  </office:meta>
</office:document-meta>
</file>