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lbeek 26G t/m 26K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Helbeek 26G t/m 26K te Venlo</text:span>
          </text:p>
            <text:p text:style-name="common-al">Voor het realiseren van vier woonstudio's op de eerste en tweede verdieping van een pand</text:p>
            <text:p text:style-name="common-al">Verzonden op 2 april 2019</text:p>
            <text:p text:style-name="common-al">Kenmerk 1431353</text:p>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090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0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0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Helbeek 26G t/m 26K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904</meta:user-defined>
    <meta:user-defined meta:name="OVERHEIDop.GmbID/DC.identifier">gmb-2019-80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CL 19</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869.77 376292.48</meta:user-defined>
    <meta:user-defined meta:name="OVERHEIDop.versieInformatie"/>
  </office:meta>
</office:document-meta>
</file>