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 Laag 42 het vestigen van een webwinke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t Laag 42 OV20190096 het vestigen van een webwinkel in strijd met het bestemmingsplan (datum verzending brief / besluit: 25-3-20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0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0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0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t Laag 42 het vestigen van een webwinkel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02</meta:user-defined>
    <meta:user-defined meta:name="OVERHEIDop.GmbID/DC.identifier">gmb-2019-80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P 42</meta:user-defined>
    <meta:user-defined meta:name="OVERHEIDop.woonplaats">Bolsward</meta:user-defined>
    <meta:user-defined meta:name="OVERHEIDop.straatnaam">'t Laa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999 563754</meta:user-defined>
    <meta:user-defined meta:name="OVERHEIDop.versieInformatie"/>
  </office:meta>
</office:document-meta>
</file>