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38 het realiseren van een tijdelijke pop up winkel, een opslagcontainer en het tijdelijk plaatsen van vlaggenmas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38 OV20190075 het realiseren van een tijdelijke pop up winkel, een opslagcontainer en het tijdelijk plaatsen van vlaggenmasten in strijd met het bestemmingsplan (datum verzending brief / besluit: 29-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0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De Potten 38 het realiseren van een tijdelijke pop up winkel, een opslagcontainer en het tijdelijk plaatsen van vlaggenmasten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00</meta:user-defined>
    <meta:user-defined meta:name="OVERHEIDop.GmbID/DC.identifier">gmb-2019-80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G 38</meta:user-defined>
    <meta:user-defined meta:name="OVERHEIDop.woonplaats">Offingawier</meta:user-defined>
    <meta:user-defined meta:name="OVERHEIDop.straatnaam">De Pott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702 560502</meta:user-defined>
    <meta:user-defined meta:name="OVERHEIDop.versieInformatie"/>
  </office:meta>
</office:document-meta>
</file>