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bedrijfspand achter Trompet 270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Trompet 2700 achter</text:p>
                <text:p text:style-name="al">      Omschrijving      : bouwen van een      nieuw bedrijfspand</text:p>
                <text:p text:style-name="al">      Zaaknummer     : ZO/2018/4063</text:p>
                <text:p text:style-name="al">      Bekendmakingsdatum: 20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80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bedrijfspand achter Trompet 270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809</meta:user-defined>
    <meta:user-defined meta:name="OVERHEIDop.GmbID/DC.identifier">gmb-2019-809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meta:user-defined meta:name="OVERHEIDop.referentienummer">ZO/2018/4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DD 2700</meta:user-defined>
    <meta:user-defined meta:name="OVERHEIDop.woonplaats">Heemskerk</meta:user-defined>
    <meta:user-defined meta:name="OVERHEIDop.straatnaam">De Trompe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8445 502009</meta:user-defined>
    <meta:user-defined meta:name="OVERHEIDop.versieInformatie"/>
  </office:meta>
</office:document-meta>
</file>