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bouwen van een klimtorenpark in het bestaande gebouw - Beethovenlaa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maart 2019, zaaknummer Z19-009287</text:span>
          </text:p>
            <text:p text:style-name="common-al">Het bouwen van een klimtorenpark in het bestaande ge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9 me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89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bouwen van een klimtorenpark in het bestaande gebouw - Beethovenlaan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98</meta:user-defined>
    <meta:user-defined meta:name="OVERHEIDop.GmbID/DC.identifier">gmb-2019-80898</meta:user-defined>
    <meta:user-defined meta:name="OVERHEID.TaxonomieBeleidsagenda/OVERHEID.category">Ruimte en infrastructuur | Organisatie en beleid</meta:user-defined>
    <meta:user-defined meta:name="OVERHEIDop.referentienummer">Z19-00928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14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92 474283</meta:user-defined>
    <meta:user-defined meta:name="OVERHEIDop.versieInformatie"/>
  </office:meta>
</office:document-meta>
</file>