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Van Sminialeane 47 het aanleggen van 4 damlig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Van Sminialeane 47 OV20190056 het aanleggen van 4 damliggers (datum verzending brief / besluit: 29-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9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9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Van Sminialeane 47 het aanleggen van 4 damligg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95</meta:user-defined>
    <meta:user-defined meta:name="OVERHEIDop.GmbID/DC.identifier">gmb-2019-80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D 47</meta:user-defined>
    <meta:user-defined meta:name="OVERHEIDop.woonplaats">Wommels</meta:user-defined>
    <meta:user-defined meta:name="OVERHEIDop.straatnaam">Van Smini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983 568997</meta:user-defined>
    <meta:user-defined meta:name="OVERHEIDop.versieInformatie"/>
  </office:meta>
</office:document-meta>
</file>