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15289- Roerdompstraat 6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oerdompstraat 6 te Beek</text:p>
            <text:p text:style-name="tussenkopcur">Omschrijving : plaatsen van een half open container</text:p>
            <text:p text:style-name="tussenkopcur">Datum ontvangst : 2 april 2019</text:p>
            <text:p text:style-name="tussenkopcur">Zaaknummer ODRN : W.Z19.10343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89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15289- Roerdompstraat 6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92</meta:user-defined>
    <meta:user-defined meta:name="OVERHEIDop.GmbID/DC.identifier">gmb-2019-80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6</meta:user-defined>
    <meta:user-defined meta:name="OVERHEIDop.woonplaats">Beek</meta:user-defined>
    <meta:user-defined meta:name="OVERHEIDop.straatnaam">Roerdomp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17 427112</meta:user-defined>
    <meta:user-defined meta:name="OVERHEIDop.versieInformatie"/>
  </office:meta>
</office:document-meta>
</file>