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30081 - van Heemstraweg 14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slopen van de funderingen van de voormalige bedrijfsopstallen</text:p>
            <text:p text:style-name="tussenkopcur">Locatie : van Heemstraweg 14 a te Weurt</text:p>
            <text:p text:style-name="tussenkopcur">Datum besluit : 2 april 2019</text:p>
            <text:p text:style-name="tussenkopcur">Datum verzending : 2 april 2019</text:p>
            <text:p text:style-name="tussenkopcur">Zaaknummer ODRN: W.Z19.10015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8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30081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91</meta:user-defined>
    <meta:user-defined meta:name="OVERHEIDop.GmbID/DC.identifier">gmb-2019-80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