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Nieuweweg 63: verbouw woning, ontvangstdatum: 02/01/19, referentienummer: Z/19/154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8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ellendam, Nieuweweg 63: verbouw woning, ontvangstdatum: 02/01/19, referentienummer: Z/19/154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089</meta:user-defined>
    <meta:user-defined meta:name="OVERHEIDop.GmbID/DC.identifier">gmb-2019-8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AS 63</meta:user-defined>
    <meta:user-defined meta:name="OVERHEIDop.woonplaats">Stellenda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236 424575</meta:user-defined>
    <meta:user-defined meta:name="OVERHEIDop.versieInformatie"/>
  </office:meta>
</office:document-meta>
</file>