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ken van Oppensingel (sectie D 838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ken van Oppensingel (sectie D 8381) te Venlo</text:span>
            </text:span>
          </text:p>
            <text:p text:style-name="common-al">Voor het plaatsen van diverse reclame-borden</text:p>
            <text:p text:style-name="common-al">Ontvangen op 19 maart 2019</text:p>
            <text:p text:style-name="common-al">Kenmerk 14585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88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8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8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eken van Oppensingel (sectie D 838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88</meta:user-defined>
    <meta:user-defined meta:name="OVERHEIDop.GmbID/DC.identifier">gmb-2019-80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89.62 375776.48</meta:user-defined>
    <meta:user-defined meta:name="OVERHEID.EPSG28992/DC.spatial">209765.73 375759.76</meta:user-defined>
    <meta:user-defined meta:name="OVERHEIDop.versieInformatie"/>
  </office:meta>
</office:document-meta>
</file>