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aangevraagd voor het opleggen van maatwerkvoorschriften lozen, 27-3-2019 - Van Heemstraweg 88a,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</text:p>
            <text:p text:style-name="common-al">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8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aangevraagd voor het opleggen van maatwerkvoorschriften lozen, 27-3-2019 - Van Heemstraweg 88a,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885</meta:user-defined>
    <meta:user-defined meta:name="OVERHEIDop.GmbID/DC.identifier">gmb-2019-80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35 431876</meta:user-defined>
    <meta:user-defined meta:name="OVERHEIDop.versieInformatie"/>
  </office:meta>
</office:document-meta>
</file>