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perceel gelegen in Oud Lemiers,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text:p>
            <text:p text:style-name="common-al">Burgemeester en Wethouders hebben besloten op grond van artikel 10.63 lid 2 Wet milieubeheer ontheffing te verlenen van het landelijk stookverbod, voor</text:p>
            <text:p text:style-name="common-al"/>
            <text:p text:style-name="common-al">Het perceel gelegen in <text:span text:style-name="nadrukvet">Oud Lemiers</text:span>, kadastraal bekend gemeente Vaals sectie F nummer 693.</text:p>
            <text:p text:style-name="common-al"/>
            <text:p text:style-name="common-al">Tegen dit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common-al"> </text:p>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common-al"> </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088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8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perceel gelegen in Oud Lemiers,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884</meta:user-defined>
    <meta:user-defined meta:name="OVERHEIDop.GmbID/DC.identifier">gmb-2019-80884</meta:user-defined>
    <meta:user-defined meta:name="OVERHEID.TaxonomieBeleidsagenda/OVERHEID.category">Natuur en milieu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