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weg 16</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handelen in strijd met regels ruimtelijke ordening op de locatie Rijssenseweg 16 Enter.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88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sense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83</meta:user-defined>
    <meta:user-defined meta:name="OVERHEIDop.GmbID/DC.identifier">gmb-2019-8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AC 16</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950 479227</meta:user-defined>
    <meta:user-defined meta:name="OVERHEIDop.versieInformatie"/>
  </office:meta>
</office:document-meta>
</file>