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tarten van het bedrijf POWERAREA B.V., Mamelis 1, 6295 NA,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p text:style-name="common-al">POWERAREA B.V. Mamelis 1 te 6295 NA Lemiers, voor het starten van het bedrijf POWERAREA B.V. </text:p>
            <text:p text:style-name="common-al">De melding is ingediend op 21-03-2019</text:p>
            <text:p text:style-name="common-al"/>
            <text:p text:style-name="common-al">Genoemde melding ( <text:span text:style-name="nadrukvet">onder IV</text:span> )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8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tarten van het bedrijf POWERAREA B.V., Mamelis 1, 6295 NA,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882</meta:user-defined>
    <meta:user-defined meta:name="OVERHEIDop.GmbID/DC.identifier">gmb-2019-80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A 1a</meta:user-defined>
    <meta:user-defined meta:name="OVERHEIDop.woonplaats">Lemiers</meta:user-defined>
    <meta:user-defined meta:name="OVERHEIDop.straatnaam">Mamelis</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7004 311473</meta:user-defined>
    <meta:user-defined meta:name="OVERHEIDop.versieInformatie"/>
  </office:meta>
</office:document-meta>
</file>