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 Broek in Waterland, 27 april 2019, 10.00 – 16.00 uur, (kinder) vrijmarkt, kinderspelen en  optocht door het dorp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burgemeester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Broeker Gemeenschap voor het organiseren en houden van het evenement “Koningsdag Broek in Waterland”. Dit evenement wordt georganiseerd op 27 april 2019 van 109.00 – 16.00 uur en omvat een (kinder) vrijmarkt, kinderspelen en een optocht door het dorp</text:p>
                <text:p text:style-name="al">Voor de periode 2020-2023 geldt deze vergunning op dezelfde tijden op de dag dat landelijk Koningsdag wordt gevierd.</text:p>
              </text:list-item>
            </text:list>
            <text:p text:style-name="common-al"> </text:p>
            <text:p text:style-name="common-al">(De vergunning is verzonden op 2 april 2019).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88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dag Broek in Waterland, 27 april 2019, 10.00 – 16.00 uur, (kinder) vrijmarkt, kinderspelen en  optocht door het dorp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81</meta:user-defined>
    <meta:user-defined meta:name="OVERHEIDop.GmbID/DC.identifier">gmb-2019-8088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Water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