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markten op zondag 12 mei 2019, zondag 11 augustus 2019 en tijdens de kunst10daagse op zondag 20 oktober 2019 en zondag 27 oktober 2019, Plein, 1861 JZ,  Bergen, verzenddatum besluit 10 januari 2019(APV18010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0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ekenmarkten op zondag 12 mei 2019, zondag 11 augustus 2019 en tijdens de kunst10daagse op zondag 20 oktober 2019 en zondag 27 oktober 2019, Plein, 1861 JZ,  Bergen, verzenddatum besluit 10 januari 2019(APV18010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8088</meta:user-defined>
    <meta:user-defined meta:name="OVERHEIDop.GmbID/DC.identifier">gmb-2019-80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Z 12</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46 520490</meta:user-defined>
    <meta:user-defined meta:name="OVERHEIDop.versieInformatie"/>
  </office:meta>
</office:document-meta>
</file>