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mobiel puin breken  - Legmeerdijk 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 april 2019, zaaknummer Z19-017539</text:span>
          </text:p>
            <text:p text:style-name="common-al">Het mobiel puin breken van sloopafval tussen 22 april en 22 juli 2019, over een periode van maximaal 15 aaneengesloten werkda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0876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7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7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mobiel puin breken  - Legmeerdijk 2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876</meta:user-defined>
    <meta:user-defined meta:name="OVERHEIDop.GmbID/DC.identifier">gmb-2019-80876</meta:user-defined>
    <meta:user-defined meta:name="OVERHEID.TaxonomieBeleidsagenda/OVERHEID.category">Ruimte en infrastructuur | Organisatie en beleid</meta:user-defined>
    <meta:user-defined meta:name="OVERHEIDop.referentienummer">Z19-0175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J 200</meta:user-defined>
    <meta:user-defined meta:name="OVERHEIDop.woonplaats">Amstelveen</meta:user-defined>
    <meta:user-defined meta:name="OVERHEIDop.straatnaam">Legmeerdij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501 476445</meta:user-defined>
    <meta:user-defined meta:name="OVERHEIDop.versieInformatie"/>
  </office:meta>
</office:document-meta>
</file>