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jerweerdsdijk ong</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het bouwen van een woning op de locatie Leijerweerdsdijk ong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86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6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6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ijerweerdsdijk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69</meta:user-defined>
    <meta:user-defined meta:name="OVERHEIDop.GmbID/DC.identifier">gmb-2019-80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PW 6</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238.09 481414.67</meta:user-defined>
    <meta:user-defined meta:name="OVERHEIDop.versieInformatie"/>
  </office:meta>
</office:document-meta>
</file>