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Winkelcentrum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Winkelcentrum Drieslag</text:p>
            <text:p text:style-name="common-al">Datum: 1 oktober 2019 tot 7 januari 2020, 1 oktober 2020 tot 7 januari 2021 en 1 oktober 2021 tot 7 januari 2022.</text:p>
            <text:p text:style-name="common-al">Dossiernummer: 338872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Winkelcentrum 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68</meta:user-defined>
    <meta:user-defined meta:name="OVERHEIDop.GmbID/DC.identifier">gmb-2019-808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 11 1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2 442239</meta:user-defined>
    <meta:user-defined meta:name="OVERHEIDop.versieInformatie"/>
  </office:meta>
</office:document-meta>
</file>