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Jofferenlaan 49 (zaaknummer: 23825-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Jofferenlaan 49 </text:span>
            <text:span text:style-name="nadrukvet">–</text:span> ontvangen 28 maart 2019 voor het plaatsen van een dakkapel op de voorgevel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0866</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866</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866</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dakkapel Jofferenlaan 49 (zaaknummer: 23825-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866</meta:user-defined>
    <meta:user-defined meta:name="OVERHEIDop.GmbID/DC.identifier">gmb-2019-808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HK 49</meta:user-defined>
    <meta:user-defined meta:name="OVERHEIDop.woonplaats">Zwolle</meta:user-defined>
    <meta:user-defined meta:name="OVERHEIDop.straatnaam">Jofferen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186 501575</meta:user-defined>
    <meta:user-defined meta:name="OVERHEIDop.versieInformatie"/>
  </office:meta>
</office:document-meta>
</file>