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8 het uitbreiden van het restaurant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8 OV20190042 het uitbreiden van het restaurant in strijd met de beheersverordening (datum verzending brief / besluit: 27-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8 het uitbreiden van het restaurant in strijd met de beheers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64</meta:user-defined>
    <meta:user-defined meta:name="OVERHEIDop.GmbID/DC.identifier">gmb-2019-80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8</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39 560777</meta:user-defined>
    <meta:user-defined meta:name="OVERHEIDop.versieInformatie"/>
  </office:meta>
</office:document-meta>
</file>