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rinetstraat 63 te Duiven</text:p>
      <text:section text:name="zakelijke-mededeling_id1-3-2" text:style-name="zakelijke-mededeling">
        <text:section text:name="zakelijke-mededeling-tekst_id1-3-2-1" text:style-name="zakelijke-mededeling-tekst">
          <text:section text:name="tekst_id1-3-2-1-1" text:style-name="tekst">
            <text:p text:style-name="common-al">Op 31 maart 2019 heeft de gemeente een aanvraag ontvangen voor een omgevingsvergunning op locatie Klarinetstraat 63 te Duiven. De aanvraag is geregistreerd onder zaaknummerZ/19/049903/19SZ0576.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086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6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6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rinetstraat 63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0860</meta:user-defined>
    <meta:user-defined meta:name="OVERHEIDop.GmbID/DC.identifier">gmb-2019-8086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KS 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100.89 439553.08</meta:user-defined>
    <meta:user-defined meta:name="OVERHEIDop.versieInformatie"/>
  </office:meta>
</office:document-meta>
</file>