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graven van +/- 70 m2 water en het plaatsen van een damwand langs de nieuwe oevergrens, Dorpsstraat 2 te Leimuiden W2019/020</text:p>
      <text:section text:name="zakelijke-mededeling_id1-3-2" text:style-name="zakelijke-mededeling">
        <text:section text:name="zakelijke-mededeling-tekst_id1-3-2-1" text:style-name="zakelijke-mededeling-tekst">
          <text:section text:name="tekst_id1-3-2-1-1" text:style-name="tekst">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85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laten omgevingsvergunning: het graven van +/- 70 m2 water en het plaatsen van een damwand langs de nieuwe oevergrens, Dorpsstraat 2 te Leimuiden W2019/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57</meta:user-defined>
    <meta:user-defined meta:name="OVERHEIDop.GmbID/DC.identifier">gmb-2019-8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4</meta:user-defined>
    <meta:user-defined meta:name="OVERHEIDop.woonplaats">Leimuiden</meta:user-defined>
    <meta:user-defined meta:name="OVERHEIDop.straatnaam">Dorps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