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ouden van een paasvuur Heralmastraat 7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19 een besluit genomen op de aanvraag met zaaknummer Z201900782 voor een het houden van een paasvuur op locatie Heralmastraat 7 in Saaks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85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ouden van een paasvuur Heralmastraat 7 in Saa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53</meta:user-defined>
    <meta:user-defined meta:name="OVERHEIDop.GmbID/DC.identifier">gmb-2019-8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6PH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721 592460</meta:user-defined>
    <meta:user-defined meta:name="OVERHEIDop.versieInformatie"/>
  </office:meta>
</office:document-meta>
</file>