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standplaatsvergunning, oliebollen, Heerl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de volgende aanvraag ontvangen:</text:p>
            <text:p text:style-name="common-al">Standplaatsvergunning</text:p>
            <text:p text:style-name="common-al">Voor: verkoop oliebollen</text:p>
            <text:p text:style-name="common-al">Locatie: Heerlenstraat</text:p>
            <text:p text:style-name="common-al">Datum: 1 oktober 2019 tot 7 januari 2020, 1 oktober 2020 tot 7 januari 2021 en 1 oktober 2021 tot 7 januari 2022.</text:p>
            <text:p text:style-name="common-al">Dossiernummer: 339064</text:p>
            <text:p text:style-name="common-al"/>
            <text:p text:style-name="common-al"> 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0846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846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846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standplaatsvergunning, oliebollen, Heerlen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846</meta:user-defined>
    <meta:user-defined meta:name="OVERHEIDop.GmbID/DC.identifier">gmb-2019-80846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5</meta:user-defined>
    <meta:user-defined meta:name="OVERHEIDop.woonplaats">Arnhem</meta:user-defined>
    <meta:user-defined meta:name="OVERHEIDop.straatnaam">Heerle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537 440299</meta:user-defined>
    <meta:user-defined meta:name="OVERHEIDop.versieInformatie"/>
  </office:meta>
</office:document-meta>
</file>