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olsingel  120 , 3011AG , plaatsing pui aan de achtergevel en vluchttrappen (aanvraagdatum 01-04-2019, dossiernummer OMV. 19.04.00016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8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olsingel 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40</meta:user-defined>
    <meta:user-defined meta:name="OVERHEIDop.GmbID/DC.identifier">gmb-2019-8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20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74 437047</meta:user-defined>
    <meta:user-defined meta:name="OVERHEIDop.versieInformatie"/>
  </office:meta>
</office:document-meta>
</file>