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zoek ontheffing bouwlawaai Bouwbesluit Wendtsteinweg 6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 april2019 een besluit genomen op de aanvraag met zaaknummer Z201900921 voor een verzoek ontheffing bouwlawaai Bouwbesluit op locatie Wendtsteinweg 64 in Marum. De vergunning is verleend. Het besluit betreft de volgende onderdelen:</text:p>
            <text:list text:style-name="id1-3-2-1-1-2">
              <text:list-item text:style-override="id1-3-2-1-1-2-1">
                <text:number>•</text:number>
                <text:p text:style-name="al">ontheffing bouwlawaai</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3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83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zoek ontheffing bouwlawaai Bouwbesluit Wendtsteinweg 64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33</meta:user-defined>
    <meta:user-defined meta:name="OVERHEIDop.GmbID/DC.identifier">gmb-2019-80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R 6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003 573426</meta:user-defined>
    <meta:user-defined meta:name="OVERHEIDop.versieInformatie"/>
  </office:meta>
</office:document-meta>
</file>