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Merovingen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april 2019 een besluit genomen op de aanvraag met zaaknummer Z/19/597203 voor een Omgevingsvergunning voor het bouwen van een woning op locatie Merovingen 2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83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3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3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woning op het perceel Merovingen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831</meta:user-defined>
    <meta:user-defined meta:name="OVERHEIDop.GmbID/DC.identifier">gmb-2019-8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91.48 503474.37</meta:user-defined>
    <meta:user-defined meta:name="OVERHEIDop.versieInformatie"/>
  </office:meta>
</office:document-meta>
</file>