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Hockaart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Hockaart 12 OV20181008 het uitbreiden van de woning (datum verzending brief / besluit: 2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3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Hockaart 12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30</meta:user-defined>
    <meta:user-defined meta:name="OVERHEIDop.GmbID/DC.identifier">gmb-2019-80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W 12</meta:user-defined>
    <meta:user-defined meta:name="OVERHEIDop.woonplaats">Arum</meta:user-defined>
    <meta:user-defined meta:name="OVERHEIDop.straatnaam">Hocka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72 571494</meta:user-defined>
    <meta:user-defined meta:name="OVERHEIDop.versieInformatie"/>
  </office:meta>
</office:document-meta>
</file>