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Veilingweg 13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19 een besluit genomen op de aanvraag met zaaknummer 2018-HZ-0644 voor een omgevingsvergunning voor het plaatsen van een dakkapel op locatie Veilingweg 13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08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Veilingweg 13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8083</meta:user-defined>
    <meta:user-defined meta:name="OVERHEIDop.GmbID/DC.identifier">gmb-2019-8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G 1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732 514444</meta:user-defined>
    <meta:user-defined meta:name="OVERHEIDop.versieInformatie"/>
  </office:meta>
</office:document-meta>
</file>