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asterwierrum, Hegedyk 2 het uitbreiden van de melkveest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Easterwierrum, Hegedyk 2 UV20180949 het uitbreiden van de melkveestal in strijd met het bestemmingsplan (21-11-2018) </text:p>
            <text:p text:style-name="tussenkopcur">Inzage</text:p>
            <text:p text:style-name="common-al">De aanvraag, de ontwerp-omgevingsvergunning en de overige bijbehorende stukken liggen met ingang van donderdag 4 april 2019 tot en met woensdag  15 april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2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Easterwierrum, Hegedyk 2 het uitbreiden van de melkveestal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25</meta:user-defined>
    <meta:user-defined meta:name="OVERHEIDop.GmbID/DC.identifier">gmb-2019-808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W</meta:user-defined>
    <meta:user-defined meta:name="OVERHEIDop.woonplaats">Easterwierrum</meta:user-defined>
    <meta:user-defined meta:name="OVERHEIDop.straatnaam">H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736 568924</meta:user-defined>
    <meta:user-defined meta:name="OVERHEIDop.versieInformatie"/>
  </office:meta>
</office:document-meta>
</file>