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reserveerde gehandicaptenparkeerplaats, Ploeghenpoor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9 maart 2019 besloten hebben om:</text:p>
            <text:p text:style-name="common-al"/>
            <text:list text:style-name="id1-3-2-1-1-3">
              <text:list-item text:style-override="id1-3-2-1-1-3-1">
                <text:number>•</text:number>
                <text:p text:style-name="al">Door het      plaatsen van het bord volgens model E6 van Bijlage I van het Reglement      verkeersregels en verkeerstekens 1990 een parkeerplaats ter hoogte van de      Ploeghenpoort 4 te Susteren aan te wijzen als parkeergelegenheid voor het      motor- of gehandicaptenvoertuig dat voor of ten behoeve van gehandicapten      wordt gebruikt;</text:p>
              </text:list-item>
              <text:list-item text:style-override="id1-3-2-1-1-3-2">
                <text:number>•</text:number>
                <text:p text:style-name="al">Door het      aanbrengen van een onderbord te bepalen, dat deze parkeerplaats bestemd is      voor het motorvoertuig van de bewoner van de woning Ploeghenpoort 4 te      Susteren.</text:p>
              </text:list-item>
            </text:list>
            <text:p text:style-name="common-al"> </text:p>
            <text:p text:style-name="common-al">De relevante stukken liggen met ingang van 4 april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82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reserveerde gehandicaptenparkeerplaats, Ploeghenpoort,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24</meta:user-defined>
    <meta:user-defined meta:name="OVERHEIDop.GmbID/DC.identifier">gmb-2019-8082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NM 7</meta:user-defined>
    <meta:user-defined meta:name="OVERHEIDop.woonplaats">Susteren</meta:user-defined>
    <meta:user-defined meta:name="OVERHEIDop.straatnaam">Ploeghenpoor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742 341372</meta:user-defined>
    <meta:user-defined meta:name="OVERHEIDop.versieInformatie"/>
  </office:meta>
</office:document-meta>
</file>