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, Minervum 73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zijn van plan om in het kader van de Wet algemene bepalingen omgevingsrecht vergunning te verlenen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ervum   7346 Breda</text:p>
                    <text:p text:style-name="table_al">Ad Ballon Ballonvaarten B.V  </text:p>
                  </table:table-cell>
                  <table:table-cell table:style-name="entry" table:number-rows-spanned="1" table:number-columns-spanned="1">
                    <text:p text:style-name="table_al">Omgevingsvergunning actualiseren voorschriften opslag   propaan,  vullen en opslag gasflessen   en opslag vloeistoffen in emballage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Inzage:</text:p>
            <text:p text:style-name="common-al">De aanvraag, de ontwerpbeschikking en de bijbehorende stukken zijn in te zien met ingang van <text:span text:style-name="nadrukvet">vrijdag 5 april tot en met donderdag 16 mei 2019</text:span> op de website van de gemeente Breda. </text:p>
            <text:p text:style-name="common-al"> </text:p>
            <text:p text:style-name="common-al">
            <text:span text:style-name="nadrukvet">Zienswijzen</text:span>
          </text:p>
            <text:p text:style-name="common-al">Binnen de inzage termijn kan een ieder schriftelijk een zienswijze over het ontwerp naar voren brengen. Een schriftelijke zienswijze richt u aan burgemeester en wethouders van de gemeente Breda, schriftelijk naar Claudius Prinsenlaan 10, 4811 DJ Breda of digitaal naar omwb@breda.nl.</text:p>
            <text:p text:style-name="last-al"> 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82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2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2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vergunning, uitgebreide procedure, Minervum 73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23</meta:user-defined>
    <meta:user-defined meta:name="OVERHEIDop.GmbID/DC.identifier">gmb-2019-80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D 7346</meta:user-defined>
    <meta:user-defined meta:name="OVERHEIDop.woonplaats">Breda</meta:user-defined>
    <meta:user-defined meta:name="OVERHEIDop.straatnaam">Minervum|73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59 400067</meta:user-defined>
    <meta:user-defined meta:name="OVERHEIDop.versieInformatie"/>
  </office:meta>
</office:document-meta>
</file>